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30</text:p>
          </table:table-cell>
          <table:table-cell table:number-columns-repeated="4" table:style-name="ce10"/>
          <table:table-cell office:value-type="string" table:style-name="ce12">
            <text:p>21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1" table:style-name="ce16">
            <text:p>22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5" table:style-name="ce17">
            <text:p>5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6682</text:p>
          </table:table-cell>
          <table:covered-table-cell/>
          <table:table-cell office:value-type="float" office:value="1046923.93" table:style-name="ce20">
            <text:p>1046923,93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2800010:198</text:p>
          </table:table-cell>
          <table:covered-table-cell/>
          <table:table-cell office:value-type="float" office:value="465974.09" table:style-name="ce20">
            <text:p>465974,09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6:8442</text:p>
          </table:table-cell>
          <table:covered-table-cell/>
          <table:table-cell office:value-type="float" office:value="116883.85" table:style-name="ce20">
            <text:p>116883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6:8443</text:p>
          </table:table-cell>
          <table:covered-table-cell/>
          <table:table-cell office:value-type="float" office:value="92700.99" table:style-name="ce20">
            <text:p>92700,99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53:1721</text:p>
          </table:table-cell>
          <table:covered-table-cell/>
          <table:table-cell office:value-type="float" office:value="1016737.79" table:style-name="ce20">
            <text:p>1016737,79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69:4893</text:p>
          </table:table-cell>
          <table:covered-table-cell/>
          <table:table-cell office:value-type="float" office:value="138677.75" table:style-name="ce20">
            <text:p>138677,7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043:251</text:p>
          </table:table-cell>
          <table:covered-table-cell/>
          <table:table-cell office:value-type="float" office:value="123083.55" table:style-name="ce20">
            <text:p>123083,5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4100002:292</text:p>
          </table:table-cell>
          <table:covered-table-cell/>
          <table:table-cell office:value-type="float" office:value="617692.77" table:style-name="ce20">
            <text:p>617692,7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000000:17081</text:p>
          </table:table-cell>
          <table:covered-table-cell/>
          <table:table-cell office:value-type="float" office:value="5703.8" table:style-name="ce20">
            <text:p>5703,8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011501:2034</text:p>
          </table:table-cell>
          <table:covered-table-cell/>
          <table:table-cell office:value-type="float" office:value="136570.69" table:style-name="ce20">
            <text:p>136570,69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11501:2035</text:p>
          </table:table-cell>
          <table:covered-table-cell/>
          <table:table-cell office:value-type="float" office:value="139088.12" table:style-name="ce20">
            <text:p>139088,1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1501:2036</text:p>
          </table:table-cell>
          <table:covered-table-cell/>
          <table:table-cell office:value-type="float" office:value="139088.12" table:style-name="ce20">
            <text:p>139088,1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2201:580</text:p>
          </table:table-cell>
          <table:covered-table-cell/>
          <table:table-cell office:value-type="float" office:value="20544507.140000001" table:style-name="ce20">
            <text:p>20544507,1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220001:41</text:p>
          </table:table-cell>
          <table:covered-table-cell/>
          <table:table-cell office:value-type="float" office:value="545249.93000000005" table:style-name="ce20">
            <text:p>545249,93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680005:393</text:p>
          </table:table-cell>
          <table:covered-table-cell/>
          <table:table-cell office:value-type="float" office:value="1153.4000000000001" table:style-name="ce20">
            <text:p>1153,4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1301018:370</text:p>
          </table:table-cell>
          <table:covered-table-cell/>
          <table:table-cell office:value-type="float" office:value="11437324.310000001" table:style-name="ce20">
            <text:p>11437324,31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3701006:243</text:p>
          </table:table-cell>
          <table:covered-table-cell/>
          <table:table-cell office:value-type="float" office:value="12879.07" table:style-name="ce20">
            <text:p>12879,0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5300002:2903</text:p>
          </table:table-cell>
          <table:covered-table-cell/>
          <table:table-cell office:value-type="float" office:value="4006514.97" table:style-name="ce20">
            <text:p>4006514,9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7:2800002:432</text:p>
          </table:table-cell>
          <table:covered-table-cell/>
          <table:table-cell office:value-type="float" office:value="300168.46999999997" table:style-name="ce20">
            <text:p>300168,4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8:0500004:831</text:p>
          </table:table-cell>
          <table:covered-table-cell/>
          <table:table-cell office:value-type="float" office:value="1208568.6499999999" table:style-name="ce20">
            <text:p>1208568,6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8:1300001:156</text:p>
          </table:table-cell>
          <table:covered-table-cell/>
          <table:table-cell office:value-type="float" office:value="239850.37" table:style-name="ce20">
            <text:p>239850,3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9:0000000:10973</text:p>
          </table:table-cell>
          <table:covered-table-cell/>
          <table:table-cell office:value-type="float" office:value="378424.62" table:style-name="ce20">
            <text:p>378424,6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9:0102014:568</text:p>
          </table:table-cell>
          <table:covered-table-cell/>
          <table:table-cell office:value-type="float" office:value="154666.89000000001" table:style-name="ce20">
            <text:p>154666,89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9:0103079:195</text:p>
          </table:table-cell>
          <table:covered-table-cell/>
          <table:table-cell office:value-type="float" office:value="3330112.8" table:style-name="ce20">
            <text:p>3330112,8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9:2900001:223</text:p>
          </table:table-cell>
          <table:covered-table-cell/>
          <table:table-cell office:value-type="float" office:value="605977.9" table:style-name="ce20">
            <text:p>605977,9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0:3300002:119</text:p>
          </table:table-cell>
          <table:covered-table-cell/>
          <table:table-cell office:value-type="float" office:value="556883.71" table:style-name="ce20">
            <text:p>556883,71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1:5500001:202</text:p>
          </table:table-cell>
          <table:covered-table-cell/>
          <table:table-cell office:value-type="float" office:value="208291.17" table:style-name="ce20">
            <text:p>208291,1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1:5600001:384</text:p>
          </table:table-cell>
          <table:covered-table-cell/>
          <table:table-cell office:value-type="float" office:value="157810.63" table:style-name="ce20">
            <text:p>157810,63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1:5600001:385</text:p>
          </table:table-cell>
          <table:covered-table-cell/>
          <table:table-cell office:value-type="float" office:value="256633.79" table:style-name="ce20">
            <text:p>256633,79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1:5600001:386</text:p>
          </table:table-cell>
          <table:covered-table-cell/>
          <table:table-cell office:value-type="float" office:value="255101.64" table:style-name="ce20">
            <text:p>255101,6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05000:959</text:p>
          </table:table-cell>
          <table:covered-table-cell/>
          <table:table-cell office:value-type="float" office:value="275681.24" table:style-name="ce20">
            <text:p>275681,2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6:0100009:809</text:p>
          </table:table-cell>
          <table:covered-table-cell/>
          <table:table-cell office:value-type="float" office:value="273544.8" table:style-name="ce20">
            <text:p>273544,8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7:0010911:266</text:p>
          </table:table-cell>
          <table:covered-table-cell/>
          <table:table-cell office:value-type="float" office:value="1170396.33" table:style-name="ce20">
            <text:p>1170396,33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7:0012412:2994</text:p>
          </table:table-cell>
          <table:covered-table-cell/>
          <table:table-cell office:value-type="float" office:value="2321500.7400000002" table:style-name="ce20">
            <text:p>2321500,7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7:0760005:164</text:p>
          </table:table-cell>
          <table:covered-table-cell/>
          <table:table-cell office:value-type="float" office:value="594218.65" table:style-name="ce20">
            <text:p>594218,6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0300011:56</text:p>
          </table:table-cell>
          <table:covered-table-cell/>
          <table:table-cell office:value-type="float" office:value="1715682.56" table:style-name="ce20">
            <text:p>1715682,5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6200005:203</text:p>
          </table:table-cell>
          <table:covered-table-cell/>
          <table:table-cell office:value-type="float" office:value="256555.63" table:style-name="ce20">
            <text:p>256555,63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1:0300007:352</text:p>
          </table:table-cell>
          <table:covered-table-cell/>
          <table:table-cell office:value-type="float" office:value="366510.35" table:style-name="ce20">
            <text:p>366510,3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2:0100106:87</text:p>
          </table:table-cell>
          <table:covered-table-cell/>
          <table:table-cell office:value-type="float" office:value="970763.41" table:style-name="ce20">
            <text:p>970763,41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102040:40</text:p>
          </table:table-cell>
          <table:covered-table-cell/>
          <table:table-cell office:value-type="float" office:value="3894437.94" table:style-name="ce20">
            <text:p>3894437,9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104055:50</text:p>
          </table:table-cell>
          <table:covered-table-cell/>
          <table:table-cell office:value-type="float" office:value="3251304.63" table:style-name="ce20">
            <text:p>3251304,63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106018:474</text:p>
          </table:table-cell>
          <table:covered-table-cell/>
          <table:table-cell office:value-type="float" office:value="6261947.6699999999" table:style-name="ce20">
            <text:p>6261947,6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107003:191</text:p>
          </table:table-cell>
          <table:covered-table-cell/>
          <table:table-cell office:value-type="float" office:value="7833062.6600000001" table:style-name="ce20">
            <text:p>7833062,6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107035:353</text:p>
          </table:table-cell>
          <table:covered-table-cell/>
          <table:table-cell office:value-type="float" office:value="2066099.6" table:style-name="ce20">
            <text:p>2066099,6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107035:354</text:p>
          </table:table-cell>
          <table:covered-table-cell/>
          <table:table-cell office:value-type="float" office:value="288401.2" table:style-name="ce20">
            <text:p>288401,2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203008:21519</text:p>
          </table:table-cell>
          <table:covered-table-cell/>
          <table:table-cell office:value-type="float" office:value="164975.18" table:style-name="ce20">
            <text:p>164975,18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206001:22695</text:p>
          </table:table-cell>
          <table:covered-table-cell/>
          <table:table-cell office:value-type="float" office:value="81039.39" table:style-name="ce20">
            <text:p>81039,39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210001:4819</text:p>
          </table:table-cell>
          <table:covered-table-cell/>
          <table:table-cell office:value-type="float" office:value="597394.81000000006" table:style-name="ce20">
            <text:p>597394,81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211002:23398</text:p>
          </table:table-cell>
          <table:covered-table-cell/>
          <table:table-cell office:value-type="float" office:value="298971.68" table:style-name="ce20">
            <text:p>298971,68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211002:23399</text:p>
          </table:table-cell>
          <table:covered-table-cell/>
          <table:table-cell office:value-type="float" office:value="301295.83" table:style-name="ce20">
            <text:p>301295,83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303040:41</text:p>
          </table:table-cell>
          <table:covered-table-cell/>
          <table:table-cell office:value-type="float" office:value="3264870.32" table:style-name="ce20">
            <text:p>3264870,3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304028:3334</text:p>
          </table:table-cell>
          <table:covered-table-cell/>
          <table:table-cell office:value-type="float" office:value="384042.9" table:style-name="ce20">
            <text:p>384042,9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306089:1448</text:p>
          </table:table-cell>
          <table:covered-table-cell/>
          <table:table-cell office:value-type="float" office:value="212577.24" table:style-name="ce20">
            <text:p>212577,2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403001:4405</text:p>
          </table:table-cell>
          <table:covered-table-cell/>
          <table:table-cell office:value-type="float" office:value="373078.47" table:style-name="ce20">
            <text:p>373078,4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403001:4406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403001:4407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403001:4408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403001:440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403001:441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403001:4411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403001:4412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403001:4413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403001:4414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403001:441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403001:441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403001:441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403001:4418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403001:4419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403001:4420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403001:4421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403001:4422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403001:4423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403001:4424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403001:4425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403001:442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403001:442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403001:4428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403001:4429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403001:4430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403001:4431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403001:443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403001:4433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403001:4434</text:p>
          </table:table-cell>
          <table:covered-table-cell/>
          <table:table-cell office:value-type="float" office:value="323176.26" table:style-name="ce20">
            <text:p>323176,2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403001:4435</text:p>
          </table:table-cell>
          <table:covered-table-cell/>
          <table:table-cell office:value-type="float" office:value="351691.81" table:style-name="ce20">
            <text:p>351691,81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3001:4436</text:p>
          </table:table-cell>
          <table:covered-table-cell/>
          <table:table-cell office:value-type="float" office:value="354068.1" table:style-name="ce20">
            <text:p>354068,1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3001:4437</text:p>
          </table:table-cell>
          <table:covered-table-cell/>
          <table:table-cell office:value-type="float" office:value="323176.26" table:style-name="ce20">
            <text:p>323176,2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3001:4438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3001:4439</text:p>
          </table:table-cell>
          <table:covered-table-cell/>
          <table:table-cell office:value-type="float" office:value="399217.73" table:style-name="ce20">
            <text:p>399217,73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3001:4440</text:p>
          </table:table-cell>
          <table:covered-table-cell/>
          <table:table-cell office:value-type="float" office:value="323176.26" table:style-name="ce20">
            <text:p>323176,2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3001:4441</text:p>
          </table:table-cell>
          <table:covered-table-cell/>
          <table:table-cell office:value-type="float" office:value="346939.22" table:style-name="ce20">
            <text:p>346939,2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3001:4442</text:p>
          </table:table-cell>
          <table:covered-table-cell/>
          <table:table-cell office:value-type="float" office:value="463377.72" table:style-name="ce20">
            <text:p>463377,7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3001:4443</text:p>
          </table:table-cell>
          <table:covered-table-cell/>
          <table:table-cell office:value-type="float" office:value="441991.06" table:style-name="ce20">
            <text:p>441991,0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3001:4444</text:p>
          </table:table-cell>
          <table:covered-table-cell/>
          <table:table-cell office:value-type="float" office:value="444367.35" table:style-name="ce20">
            <text:p>444367,3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3001:4445</text:p>
          </table:table-cell>
          <table:covered-table-cell/>
          <table:table-cell office:value-type="float" office:value="422980.69" table:style-name="ce20">
            <text:p>422980,69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3001:4446</text:p>
          </table:table-cell>
          <table:covered-table-cell/>
          <table:table-cell office:value-type="float" office:value="477635.5" table:style-name="ce20">
            <text:p>477635,5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3001:4447</text:p>
          </table:table-cell>
          <table:covered-table-cell/>
          <table:table-cell office:value-type="float" office:value="342186.62" table:style-name="ce20">
            <text:p>342186,6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3001:4448</text:p>
          </table:table-cell>
          <table:covered-table-cell/>
          <table:table-cell office:value-type="float" office:value="384959.95" table:style-name="ce20">
            <text:p>384959,9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3001:4449</text:p>
          </table:table-cell>
          <table:covered-table-cell/>
          <table:table-cell office:value-type="float" office:value="399217.73" table:style-name="ce20">
            <text:p>399217,73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3001:4450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3001:4451</text:p>
          </table:table-cell>
          <table:covered-table-cell/>
          <table:table-cell office:value-type="float" office:value="384959.95" table:style-name="ce20">
            <text:p>384959,9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3001:4452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3001:4453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3001:4454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3001:4455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3001:4456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3001:445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3001:4458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3001:4459</text:p>
          </table:table-cell>
          <table:covered-table-cell/>
          <table:table-cell office:value-type="float" office:value="399217.73" table:style-name="ce20">
            <text:p>399217,73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3001:4460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3001:446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3001:446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3001:4463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3001:446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3001:446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3001:4466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3001:446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3001:446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3001:4469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3001:4470</text:p>
          </table:table-cell>
          <table:covered-table-cell/>
          <table:table-cell office:value-type="float" office:value="396841.43" table:style-name="ce20">
            <text:p>396841,43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3001:4471</text:p>
          </table:table-cell>
          <table:covered-table-cell/>
          <table:table-cell office:value-type="float" office:value="330305.14" table:style-name="ce20">
            <text:p>330305,1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3001:4472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3001:447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3001:447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3001:4475</text:p>
          </table:table-cell>
          <table:covered-table-cell/>
          <table:table-cell office:value-type="float" office:value="339810.33" table:style-name="ce20">
            <text:p>339810,33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3001:4476</text:p>
          </table:table-cell>
          <table:covered-table-cell/>
          <table:table-cell office:value-type="float" office:value="373078.47" table:style-name="ce20">
            <text:p>373078,4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3001:4477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3001:447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3001:4479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3001:4480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3001:4481</text:p>
          </table:table-cell>
          <table:covered-table-cell/>
          <table:table-cell office:value-type="float" office:value="365949.58" table:style-name="ce20">
            <text:p>365949,58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3001:4482</text:p>
          </table:table-cell>
          <table:covered-table-cell/>
          <table:table-cell office:value-type="float" office:value="415851.8" table:style-name="ce20">
            <text:p>415851,8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3001:4483</text:p>
          </table:table-cell>
          <table:covered-table-cell/>
          <table:table-cell office:value-type="float" office:value="415851.8" table:style-name="ce20">
            <text:p>415851,8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3001:4484</text:p>
          </table:table-cell>
          <table:covered-table-cell/>
          <table:table-cell office:value-type="float" office:value="415851.8" table:style-name="ce20">
            <text:p>415851,8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3001:4485</text:p>
          </table:table-cell>
          <table:covered-table-cell/>
          <table:table-cell office:value-type="float" office:value="415851.8" table:style-name="ce20">
            <text:p>415851,8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3001:4486</text:p>
          </table:table-cell>
          <table:covered-table-cell/>
          <table:table-cell office:value-type="float" office:value="415851.8" table:style-name="ce20">
            <text:p>415851,8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3001:4487</text:p>
          </table:table-cell>
          <table:covered-table-cell/>
          <table:table-cell office:value-type="float" office:value="399217.73" table:style-name="ce20">
            <text:p>399217,73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3001:4488</text:p>
          </table:table-cell>
          <table:covered-table-cell/>
          <table:table-cell office:value-type="float" office:value="415851.8" table:style-name="ce20">
            <text:p>415851,8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3001:4489</text:p>
          </table:table-cell>
          <table:covered-table-cell/>
          <table:table-cell office:value-type="float" office:value="415851.8" table:style-name="ce20">
            <text:p>415851,8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3001:4490</text:p>
          </table:table-cell>
          <table:covered-table-cell/>
          <table:table-cell office:value-type="float" office:value="415851.8" table:style-name="ce20">
            <text:p>415851,8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3001:4491</text:p>
          </table:table-cell>
          <table:covered-table-cell/>
          <table:table-cell office:value-type="float" office:value="365949.58" table:style-name="ce20">
            <text:p>365949,58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3001:4492</text:p>
          </table:table-cell>
          <table:covered-table-cell/>
          <table:table-cell office:value-type="float" office:value="365949.58" table:style-name="ce20">
            <text:p>365949,58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3001:4493</text:p>
          </table:table-cell>
          <table:covered-table-cell/>
          <table:table-cell office:value-type="float" office:value="389712.54" table:style-name="ce20">
            <text:p>389712,5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3001:4494</text:p>
          </table:table-cell>
          <table:covered-table-cell/>
          <table:table-cell office:value-type="float" office:value="415851.8" table:style-name="ce20">
            <text:p>415851,8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3001:449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3001:449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3001:4497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3001:4498</text:p>
          </table:table-cell>
          <table:covered-table-cell/>
          <table:table-cell office:value-type="float" office:value="384959.95" table:style-name="ce20">
            <text:p>384959,9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3001:4499</text:p>
          </table:table-cell>
          <table:covered-table-cell/>
          <table:table-cell office:value-type="float" office:value="337434.03" table:style-name="ce20">
            <text:p>337434,03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3001:450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3001:4501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3001:4502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3001:4503</text:p>
          </table:table-cell>
          <table:covered-table-cell/>
          <table:table-cell office:value-type="float" office:value="330305.14" table:style-name="ce20">
            <text:p>330305,1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3001:450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3001:450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3001:4506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3001:4507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3001:4508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3001:4509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3001:4510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3001:451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3001:451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3001:4513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3001:4514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3001:4515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3001:4516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3001:451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3001:451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3001:4519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3001:4520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3001:4521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3001:4522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3001:4523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3001:4524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3001:4525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3001:4526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3001:4527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3001:452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3001:452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3001:4530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3001:4531</text:p>
          </table:table-cell>
          <table:covered-table-cell/>
          <table:table-cell office:value-type="float" office:value="342186.62" table:style-name="ce20">
            <text:p>342186,6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3001:4532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3001:4533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3001:453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3001:4535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3001:4536</text:p>
          </table:table-cell>
          <table:covered-table-cell/>
          <table:table-cell office:value-type="float" office:value="323176.26" table:style-name="ce20">
            <text:p>323176,2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3001:4537</text:p>
          </table:table-cell>
          <table:covered-table-cell/>
          <table:table-cell office:value-type="float" office:value="351691.81" table:style-name="ce20">
            <text:p>351691,81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3001:4538</text:p>
          </table:table-cell>
          <table:covered-table-cell/>
          <table:table-cell office:value-type="float" office:value="354068.1" table:style-name="ce20">
            <text:p>354068,1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3001:4539</text:p>
          </table:table-cell>
          <table:covered-table-cell/>
          <table:table-cell office:value-type="float" office:value="323176.26" table:style-name="ce20">
            <text:p>323176,2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3001:4540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3001:4541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3001:4542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3001:4543</text:p>
          </table:table-cell>
          <table:covered-table-cell/>
          <table:table-cell office:value-type="float" office:value="323176.26" table:style-name="ce20">
            <text:p>323176,2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3001:4544</text:p>
          </table:table-cell>
          <table:covered-table-cell/>
          <table:table-cell office:value-type="float" office:value="377831.06" table:style-name="ce20">
            <text:p>377831,0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3001:4545</text:p>
          </table:table-cell>
          <table:covered-table-cell/>
          <table:table-cell office:value-type="float" office:value="377831.06" table:style-name="ce20">
            <text:p>377831,0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3001:4546</text:p>
          </table:table-cell>
          <table:covered-table-cell/>
          <table:table-cell office:value-type="float" office:value="382583.66" table:style-name="ce20">
            <text:p>382583,6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3001:4547</text:p>
          </table:table-cell>
          <table:covered-table-cell/>
          <table:table-cell office:value-type="float" office:value="382583.66" table:style-name="ce20">
            <text:p>382583,6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3001:4548</text:p>
          </table:table-cell>
          <table:covered-table-cell/>
          <table:table-cell office:value-type="float" office:value="382583.66" table:style-name="ce20">
            <text:p>382583,6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3001:4549</text:p>
          </table:table-cell>
          <table:covered-table-cell/>
          <table:table-cell office:value-type="float" office:value="632094.74" table:style-name="ce20">
            <text:p>632094,7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3001:455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3001:455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3001:455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3001:4553</text:p>
          </table:table-cell>
          <table:covered-table-cell/>
          <table:table-cell office:value-type="float" office:value="342186.62" table:style-name="ce20">
            <text:p>342186,6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3001:455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3001:4555</text:p>
          </table:table-cell>
          <table:covered-table-cell/>
          <table:table-cell office:value-type="float" office:value="337434.03" table:style-name="ce20">
            <text:p>337434,03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3001:455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3001:4557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3001:4558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3001:4559</text:p>
          </table:table-cell>
          <table:covered-table-cell/>
          <table:table-cell office:value-type="float" office:value="330305.14" table:style-name="ce20">
            <text:p>330305,1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3001:456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3001:456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3001:4562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3001:4563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5013:12392</text:p>
          </table:table-cell>
          <table:covered-table-cell/>
          <table:table-cell office:value-type="float" office:value="127826.09" table:style-name="ce20">
            <text:p>127826,09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5013:12393</text:p>
          </table:table-cell>
          <table:covered-table-cell/>
          <table:table-cell office:value-type="float" office:value="232913.32" table:style-name="ce20">
            <text:p>232913,3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5013:12394</text:p>
          </table:table-cell>
          <table:covered-table-cell/>
          <table:table-cell office:value-type="float" office:value="350215.31" table:style-name="ce20">
            <text:p>350215,31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5013:12395</text:p>
          </table:table-cell>
          <table:covered-table-cell/>
          <table:table-cell office:value-type="float" office:value="349097.4" table:style-name="ce20">
            <text:p>349097,4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02001:2494</text:p>
          </table:table-cell>
          <table:covered-table-cell/>
          <table:table-cell office:value-type="float" office:value="195745.3" table:style-name="ce20">
            <text:p>195745,3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602001:75950</text:p>
          </table:table-cell>
          <table:covered-table-cell/>
          <table:table-cell office:value-type="float" office:value="7699539.8200000003" table:style-name="ce20">
            <text:p>7699539,8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607003:761</text:p>
          </table:table-cell>
          <table:covered-table-cell/>
          <table:table-cell office:value-type="float" office:value="2185762.2799999998" table:style-name="ce20">
            <text:p>2185762,28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607003:762</text:p>
          </table:table-cell>
          <table:covered-table-cell/>
          <table:table-cell office:value-type="float" office:value="2136870.23" table:style-name="ce20">
            <text:p>2136870,23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21">
            <text:p>221</text:p>
          </table:table-cell>
          <table:table-cell office:value-type="string" table:number-columns-spanned="2" table:number-rows-spanned="1" table:style-name="ce2">
            <text:p>36:34:0607039:2922</text:p>
          </table:table-cell>
          <table:covered-table-cell/>
          <table:table-cell office:value-type="float" office:value="601202.89" table:style-name="ce22">
            <text:p>601202,89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0:0000000:509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3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9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39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47:5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7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36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5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5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5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5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52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5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52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5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52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5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52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52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52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52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53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53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53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53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53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53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54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64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2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700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15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30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3600022:6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100062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000000:24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20:2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18:9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2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35:3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53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57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8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8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8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31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100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100016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100016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100016: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100016: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100016:3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100016: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100016:3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100016:3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100016: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100016: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100016:3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100016:6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100016:6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100027:6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05:5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1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1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100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1000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1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61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610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61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610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61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0103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000000:7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000000:7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1000065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1000065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1000065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1000065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1000069:7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1000069:7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1000069:7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1000069:7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1000069:7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1000069:7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1000069:7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1000069:7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1000069:7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1000069:7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1000069:7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1000069:7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1000069:7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1000069:7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1000069:7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1000069:7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1000069:7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1000069:7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1000069:7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1000069:7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1000069:7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1000069:7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30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1:0100056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00000:85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01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01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01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01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01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22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22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22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22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22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22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22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24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63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63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63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7001:19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74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25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5:0000000:2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5:0000000:2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5:0000000:2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5:0000000:2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5:0000000:2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5:0000000:2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5:0000000:2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5:0000000:2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0000000:2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5:0000000:2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5:0000000:2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5:0000000:2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5:0000000:2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5:0000000:2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5:0000000:2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5:0000000:2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5:0000000:2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0000000:2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0000000:2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0000000:2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0000000:2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5:0000000:2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0000000:2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5:0000000:2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0000000:2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0000000:2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0000000:2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5:0000000:2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5:0000000:2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5:0000000:2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0000000:2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0000000:2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5:0000000:2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5:0000000:2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0000000:2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5:0000000:2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5:0000000:2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5:0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5:0000000:2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5:0000000:2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5:0000000:2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5:0000000:2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5:0000000:2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5:0000000:2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5:0000000:2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5:0000000:2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5:0000000:2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5:0000000:2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5:0000000:2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5:0000000:2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000000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000000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00000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000000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000000:28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2001:34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2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190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1901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1901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1901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350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5201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5400023:5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200014: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38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8:0000000:37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8:0000000:44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100008:6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10003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12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3300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43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62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1:19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3:0106005:4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4:01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4:49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010006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010006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010006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010006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010006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0100066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0100066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0100066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0100066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0100066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0100066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0100066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0100066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0100066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0100066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0100066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0100066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0100066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0100066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0100066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0100066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0100066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0100066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0100066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0100066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0100066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0100066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0100066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0100066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0100066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0100066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0100066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0100066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0100066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0100066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0100066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0100066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0100066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0100066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0100066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0100066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0100066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0100066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0100066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0100066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0100066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0100066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0100066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0100066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010009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010009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21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46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46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6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6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6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108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20005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300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30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300001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300001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300001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300001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300001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30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8464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9:0102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9:0103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9:58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2:0100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2:17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000000:29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000000:548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000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000000:7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2003:24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2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02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020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10302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10404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104055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05005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05010:28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105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105030:3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105038:35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106001:2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106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106006:4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109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3005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3005:9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3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3009:35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3012:3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3017:3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3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3018:4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3018:4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302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302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4001:3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4001:60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4002:85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5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6001:8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6002:2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6018:19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6020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602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7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8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8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8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8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8079:115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8079:200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8079:200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8079:200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9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9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9020:8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100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10001:36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100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1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10015:7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10019:12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10019:124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11002:119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11002:119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01001:2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01001:64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010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03030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03030:3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04004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040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04017:7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04019:23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05008:6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05009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06086:6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07010:4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07021:7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07022:29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07023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09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23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49009: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401014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401016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401019:4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40103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402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403001:40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403029:4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40305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405013:64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406016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501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50103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50201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505049:40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505053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505053:45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506002:38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06002:5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6044:4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6045:8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06047: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07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7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7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07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07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07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07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07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07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507018:19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507019:26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07019:5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507021:167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07021:167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07021:167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07021:18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0702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07021:56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08001:105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15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15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15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15010:6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1502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51502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51502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6020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602001:324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602001:40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602001:66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605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605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605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605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605064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60600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606001:2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60602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60602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60602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607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607039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607039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607039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607039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607039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607039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607039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607039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607039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607039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607039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607039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607039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607039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607039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607039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607039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607039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607039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607039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607039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607039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607039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607039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607039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607039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607039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607039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607039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607039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7039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607039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607039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607039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607039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7039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7039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7039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7039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607039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607039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607039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607039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607039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607039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607039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7039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7039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7039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7039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7039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7039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7039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7039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7039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7039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7039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607039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607039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7039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7039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7039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7039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7039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7039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7039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7039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7039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7039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607039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607039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607039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607039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607039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607039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607039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607039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607039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607039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7039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7039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7039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7039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7039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7039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7039:16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7039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7039:16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7039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7039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7039:20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7039:20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7039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704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704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21">
            <text:p>535</text:p>
          </table:table-cell>
          <table:table-cell office:value-type="string" table:number-columns-spanned="3" table:number-rows-spanned="1" table:style-name="ce2">
            <text:p>36:34:0607042: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ABD5F4B7F62D37007840B724FBA7457AC2D80CFBB3B0BB80D861F706F48B144870D4CAC4DF6677483559433C6122098562E0CCE06C8C199A5B0933B3E01E7A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омова Галина Вячеславовна</meta:initial-creator>
    <dc:creator>Пользователь</dc:creator>
    <meta:creation-date>2025-05-22T07:40:19Z</meta:creation-date>
    <dc:date>2025-05-22T07:40:33Z</dc:date>
  </office:meta>
</office:document-meta>
</file>